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2pt" officeooo:rsid="001a328e" officeooo:paragraph-rsid="001a328e" style:font-size-asian="19.25pt" style:font-size-complex="22pt"/>
    </style:style>
    <style:style style:name="P2" style:family="paragraph" style:parent-style-name="Standard">
      <style:paragraph-properties fo:text-align="center" style:justify-single-word="false"/>
      <style:text-properties fo:font-size="14pt" officeooo:rsid="001a328e" officeooo:paragraph-rsid="001a328e" style:font-size-asian="12.25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officeooo:rsid="001a328e" officeooo:paragraph-rsid="001a328e" style:font-size-asian="12.25pt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14pt" fo:font-weight="bold" officeooo:rsid="001a328e" officeooo:paragraph-rsid="001a328e" style:font-size-asian="12.25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ilmklubben Park</text:p>
      <text:p text:style-name="P1">Budget 2025</text:p>
      <text:p text:style-name="P2"/>
      <text:p text:style-name="P2"/>
      <text:p text:style-name="P2"/>
      <text:p text:style-name="P2"/>
      <text:p text:style-name="P4">Indtægter:</text:p>
      <text:p text:style-name="P3">2023 niveau<text:tab/><text:tab/><text:tab/><text:tab/><text:tab/>87.000kr</text:p>
      <text:p text:style-name="P3"/>
      <text:p text:style-name="P3"/>
      <text:p text:style-name="P4">Udgifter:</text:p>
      <text:p text:style-name="P3">Film<text:tab/><text:tab/><text:tab/><text:tab/><text:tab/><text:tab/>27.000kr</text:p>
      <text:p text:style-name="P3">Leje af sal<text:tab/><text:tab/><text:tab/><text:tab/><text:tab/>42.000kr</text:p>
      <text:p text:style-name="P3">Medlemsskab af SDF<text:tab/><text:tab/><text:tab/> <text:s/>3.000kr</text:p>
      <text:p text:style-name="P3">Program<text:tab/><text:tab/><text:tab/><text:tab/><text:tab/> <text:s/>4.000kr</text:p>
      <text:p text:style-name="P3">Drift<text:tab/><text:tab/><text:tab/><text:tab/><text:tab/><text:tab/> <text:s/>4.000kr</text:p>
      <text:p text:style-name="P3">Gebyr<text:tab/><text:tab/><text:tab/><text:tab/><text:tab/><text:tab/> <text:s/>2.000kr</text:p>
      <text:p text:style-name="P3">Arrangement<text:tab/><text:tab/><text:tab/><text:tab/> <text:s/>5.000kr</text:p>
      <text:p text:style-name="P4">I alt<text:tab/><text:tab/><text:tab/><text:tab/><text:tab/><text:tab/>87.000kr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a" fo:country="D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a" fo:country="D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12T20:50:53.328000000</meta:creation-date>
    <dc:date>2024-03-12T20:56:00.054000000</dc:date>
    <meta:editing-duration>PT5M15S</meta:editing-duration>
    <meta:editing-cycles>1</meta:editing-cycles>
    <meta:generator>LibreOffice/7.0.1.2$Windows_x86 LibreOffice_project/7cbcfc562f6eb6708b5ff7d7397325de9e764452</meta:generator>
    <meta:document-statistic meta:table-count="0" meta:image-count="0" meta:object-count="0" meta:page-count="1" meta:paragraph-count="13" meta:word-count="30" meta:character-count="246" meta:non-whitespace-character-count="182"/>
  </office:meta>
</office:document-meta>
</file>